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073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200009:31</text:p>
          </table:table-cell>
          <table:covered-table-cell/>
          <table:table-cell office:value-type="float" office:value="974974" table:style-name="ce20">
            <text:p>974974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7:0010703:17</text:p>
          </table:table-cell>
          <table:covered-table-cell/>
          <table:table-cell office:value-type="float" office:value="483323.75" table:style-name="ce22">
            <text:p>483323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135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2:0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9CA9418E4449B01FEFFE38A82B89B6E1A7AD329B55279D6B9C7DFF17DD1606950F1838F059D2E32270A5FA28C606ED6E30E9D099AF02795926A75B61A52E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12T11:46:20Z</meta:creation-date>
    <dc:date>2024-02-12T11:46:20Z</dc:date>
  </office:meta>
</office:document-meta>
</file>